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72</text:p>
          </table:table-cell>
          <table:table-cell table:number-columns-repeated="2" table:style-name="ce2"/>
          <table:table-cell office:value-type="string" table:style-name="ce6">
            <text:p>08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3" table:style-name="ce8">
            <text:p>10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80601:4383</text:p>
          </table:table-cell>
          <table:table-cell office:value-type="float" office:value="85535.16" table:style-name="ce38">
            <text:p>85535.16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80604:737</text:p>
          </table:table-cell>
          <table:table-cell office:value-type="float" office:value="53158.68" table:style-name="ce38">
            <text:p>53158.6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80604:738</text:p>
          </table:table-cell>
          <table:table-cell office:value-type="float" office:value="55893.18" table:style-name="ce38">
            <text:p>55893.1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30401:13255</text:p>
          </table:table-cell>
          <table:table-cell office:value-type="float" office:value="107538.12" table:style-name="ce38">
            <text:p>107538.1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30401:14140</text:p>
          </table:table-cell>
          <table:table-cell office:value-type="float" office:value="86970.72" table:style-name="ce38">
            <text:p>86970.7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30401:2117</text:p>
          </table:table-cell>
          <table:table-cell office:value-type="float" office:value="142685.79999999999" table:style-name="ce38">
            <text:p>142685.8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130401:4918</text:p>
          </table:table-cell>
          <table:table-cell office:value-type="float" office:value="76393.2" table:style-name="ce38">
            <text:p>76393.2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130401:8037</text:p>
          </table:table-cell>
          <table:table-cell office:value-type="float" office:value="120245.6" table:style-name="ce38">
            <text:p>120245.6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130402:633</text:p>
          </table:table-cell>
          <table:table-cell office:value-type="float" office:value="133794.4" table:style-name="ce38">
            <text:p>133794.4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130407:273</text:p>
          </table:table-cell>
          <table:table-cell office:value-type="float" office:value="86970.72" table:style-name="ce38">
            <text:p>86970.7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130501:163</text:p>
          </table:table-cell>
          <table:table-cell office:value-type="float" office:value="181140.03" table:style-name="ce38">
            <text:p>181140.03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52401:389</text:p>
          </table:table-cell>
          <table:table-cell office:value-type="float" office:value="46056.14" table:style-name="ce38">
            <text:p>46056.14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10403:29</text:p>
          </table:table-cell>
          <table:table-cell office:value-type="float" office:value="50270.92" table:style-name="ce38">
            <text:p>50270.9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10105:1100</text:p>
          </table:table-cell>
          <table:table-cell office:value-type="float" office:value="85475.36" table:style-name="ce38">
            <text:p>85475.36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40102:1174</text:p>
          </table:table-cell>
          <table:table-cell office:value-type="float" office:value="67836.429999999993" table:style-name="ce38">
            <text:p>67836.43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521:347</text:p>
          </table:table-cell>
          <table:table-cell office:value-type="float" office:value="43519.5" table:style-name="ce38">
            <text:p>43519.5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524:1393</text:p>
          </table:table-cell>
          <table:table-cell office:value-type="float" office:value="45260.28" table:style-name="ce38">
            <text:p>45260.2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524:1397</text:p>
          </table:table-cell>
          <table:table-cell office:value-type="float" office:value="62668.08" table:style-name="ce38">
            <text:p>62668.0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524:1409</text:p>
          </table:table-cell>
          <table:table-cell office:value-type="float" office:value="41778.720000000001" table:style-name="ce38">
            <text:p>41778.7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524:1414</text:p>
          </table:table-cell>
          <table:table-cell office:value-type="float" office:value="41778.720000000001" table:style-name="ce38">
            <text:p>41778.7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524:1415</text:p>
          </table:table-cell>
          <table:table-cell office:value-type="float" office:value="41778.720000000001" table:style-name="ce38">
            <text:p>41778.7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2:010524:1416</text:p>
          </table:table-cell>
          <table:table-cell office:value-type="float" office:value="41778.720000000001" table:style-name="ce38">
            <text:p>41778.7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2:010524:1420</text:p>
          </table:table-cell>
          <table:table-cell office:value-type="float" office:value="43519.5" table:style-name="ce38">
            <text:p>43519.5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2:010524:1422</text:p>
          </table:table-cell>
          <table:table-cell office:value-type="float" office:value="43519.5" table:style-name="ce38">
            <text:p>43519.5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2:010524:1423</text:p>
          </table:table-cell>
          <table:table-cell office:value-type="float" office:value="43519.5" table:style-name="ce38">
            <text:p>43519.5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2:010524:1424</text:p>
          </table:table-cell>
          <table:table-cell office:value-type="float" office:value="43519.5" table:style-name="ce38">
            <text:p>43519.5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2:010524:1425</text:p>
          </table:table-cell>
          <table:table-cell office:value-type="float" office:value="43519.5" table:style-name="ce38">
            <text:p>43519.5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524:1429</text:p>
          </table:table-cell>
          <table:table-cell office:value-type="float" office:value="43519.5" table:style-name="ce38">
            <text:p>43519.5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2:010524:1430</text:p>
          </table:table-cell>
          <table:table-cell office:value-type="float" office:value="43519.5" table:style-name="ce38">
            <text:p>43519.5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2:010524:1431</text:p>
          </table:table-cell>
          <table:table-cell office:value-type="float" office:value="43519.5" table:style-name="ce38">
            <text:p>43519.5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2:010524:1433</text:p>
          </table:table-cell>
          <table:table-cell office:value-type="float" office:value="43519.5" table:style-name="ce38">
            <text:p>43519.5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2:010524:1435</text:p>
          </table:table-cell>
          <table:table-cell office:value-type="float" office:value="55704.959999999999" table:style-name="ce38">
            <text:p>55704.96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2:010524:1441</text:p>
          </table:table-cell>
          <table:table-cell office:value-type="float" office:value="45260.28" table:style-name="ce38">
            <text:p>45260.2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524:1446</text:p>
          </table:table-cell>
          <table:table-cell office:value-type="float" office:value="43519.5" table:style-name="ce38">
            <text:p>43519.5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2:010531:1896</text:p>
          </table:table-cell>
          <table:table-cell office:value-type="float" office:value="34815.599999999999" table:style-name="ce38">
            <text:p>34815.6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10723:406</text:p>
          </table:table-cell>
          <table:table-cell office:value-type="float" office:value="41560.410000000003" table:style-name="ce38">
            <text:p>41560.41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70206:248</text:p>
          </table:table-cell>
          <table:table-cell office:value-type="float" office:value="1042402.77" table:style-name="ce38">
            <text:p>1042402.77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70302:257</text:p>
          </table:table-cell>
          <table:table-cell office:value-type="float" office:value="680507.46" table:style-name="ce38">
            <text:p>680507.46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90502:80</text:p>
          </table:table-cell>
          <table:table-cell office:value-type="float" office:value="1018652.24" table:style-name="ce38">
            <text:p>1018652.24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90502:81</text:p>
          </table:table-cell>
          <table:table-cell office:value-type="float" office:value="976344" table:style-name="ce38">
            <text:p>976344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140101:2022</text:p>
          </table:table-cell>
          <table:table-cell office:value-type="float" office:value="482368.2" table:style-name="ce38">
            <text:p>482368.2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4:010201:249</text:p>
          </table:table-cell>
          <table:table-cell office:value-type="float" office:value="130192" table:style-name="ce38">
            <text:p>130192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4:080101:824</text:p>
          </table:table-cell>
          <table:table-cell office:value-type="float" office:value="176450" table:style-name="ce38">
            <text:p>176450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5:010301:302</text:p>
          </table:table-cell>
          <table:table-cell office:value-type="float" office:value="98832.960000000006" table:style-name="ce38">
            <text:p>98832.96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5:040401:152</text:p>
          </table:table-cell>
          <table:table-cell office:value-type="float" office:value="104900.02" table:style-name="ce38">
            <text:p>104900.0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6:020103:14</text:p>
          </table:table-cell>
          <table:table-cell office:value-type="float" office:value="395380" table:style-name="ce38">
            <text:p>395380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6:040148:222</text:p>
          </table:table-cell>
          <table:table-cell office:value-type="float" office:value="21928" table:style-name="ce38">
            <text:p>21928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6:040148:223</text:p>
          </table:table-cell>
          <table:table-cell office:value-type="float" office:value="21928" table:style-name="ce38">
            <text:p>21928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6:040148:224</text:p>
          </table:table-cell>
          <table:table-cell office:value-type="float" office:value="54820" table:style-name="ce38">
            <text:p>54820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6:080303:13</text:p>
          </table:table-cell>
          <table:table-cell office:value-type="float" office:value="110931" table:style-name="ce38">
            <text:p>110931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60110:34</text:p>
          </table:table-cell>
          <table:table-cell office:value-type="float" office:value="152677.68" table:style-name="ce38">
            <text:p>152677.6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1:140102:85</text:p>
          </table:table-cell>
          <table:table-cell office:value-type="float" office:value="55005" table:style-name="ce38">
            <text:p>55005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1:140102:86</text:p>
          </table:table-cell>
          <table:table-cell office:value-type="float" office:value="55005" table:style-name="ce38">
            <text:p>55005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1:140102:87</text:p>
          </table:table-cell>
          <table:table-cell office:value-type="float" office:value="55005" table:style-name="ce38">
            <text:p>55005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3:040303:799</text:p>
          </table:table-cell>
          <table:table-cell office:value-type="float" office:value="3798836.73" table:style-name="ce38">
            <text:p>3798836.73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3:040303:800</text:p>
          </table:table-cell>
          <table:table-cell office:value-type="float" office:value="2681135.7599999998" table:style-name="ce38">
            <text:p>2681135.76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3:040303:551</text:p>
          </table:table-cell>
          <table:table-cell office:value-type="float" office:value="4354762.46" table:style-name="ce38">
            <text:p>4354762.46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6:000000:1289</text:p>
          </table:table-cell>
          <table:table-cell office:value-type="float" office:value="204000" table:style-name="ce38">
            <text:p>204000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6:010607:143</text:p>
          </table:table-cell>
          <table:table-cell office:value-type="float" office:value="204000" table:style-name="ce38">
            <text:p>204000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6:000000:244</text:p>
          </table:table-cell>
          <table:table-cell office:value-type="float" office:value="206449391.51999998" table:style-name="ce38">
            <text:p>206449391.5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1:080215:138</text:p>
          </table:table-cell>
          <table:table-cell office:value-type="float" office:value="1174360" table:style-name="ce38">
            <text:p>1174360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1:000000:155</text:p>
          </table:table-cell>
          <table:table-cell office:value-type="float" office:value="158485268.47999999" table:style-name="ce38">
            <text:p>158485268.4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8:070503:167</text:p>
          </table:table-cell>
          <table:table-cell office:value-type="float" office:value="72105" table:style-name="ce38">
            <text:p>72105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5:080901:167</text:p>
          </table:table-cell>
          <table:table-cell office:value-type="float" office:value="108000" table:style-name="ce38">
            <text:p>108000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5:000000:73</text:p>
          </table:table-cell>
          <table:table-cell office:value-type="float" office:value="47894855.519999996" table:style-name="ce38">
            <text:p>47894855.5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1:040901:167</text:p>
          </table:table-cell>
          <table:table-cell office:value-type="float" office:value="39500" table:style-name="ce38">
            <text:p>39500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1:100807:1269</text:p>
          </table:table-cell>
          <table:table-cell office:value-type="float" office:value="300415.02" table:style-name="ce38">
            <text:p>300415.0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1:100807:1270</text:p>
          </table:table-cell>
          <table:table-cell office:value-type="float" office:value="300415.02" table:style-name="ce38">
            <text:p>300415.0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8:020301:118</text:p>
          </table:table-cell>
          <table:table-cell office:value-type="float" office:value="59139.079999999994" table:style-name="ce38">
            <text:p>59139.0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010726:331</text:p>
          </table:table-cell>
          <table:table-cell office:value-type="float" office:value="89509.45" table:style-name="ce16">
            <text:p>89509.45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3:080102:3656</text:p>
          </table:table-cell>
          <table:table-cell office:value-type="float" office:value="165717.4" table:style-name="ce16">
            <text:p>165717.4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0:010602:1161</text:p>
          </table:table-cell>
          <table:table-cell office:value-type="float" office:value="98602.48" table:style-name="ce16">
            <text:p>98602.4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0:020109:4715</text:p>
          </table:table-cell>
          <table:table-cell office:value-type="float" office:value="130428.06" table:style-name="ce16">
            <text:p>130428.06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1:050208:2437</text:p>
          </table:table-cell>
          <table:table-cell office:value-type="float" office:value="231508.67" table:style-name="ce16">
            <text:p>231508.67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1:160104:5199</text:p>
          </table:table-cell>
          <table:table-cell office:value-type="float" office:value="274963.37" table:style-name="ce16">
            <text:p>274963.37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9:100109:322</text:p>
          </table:table-cell>
          <table:table-cell office:value-type="float" office:value="1081386.33" table:style-name="ce16">
            <text:p>1081386.33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9:100104:406</text:p>
          </table:table-cell>
          <table:table-cell office:value-type="float" office:value="674412.98" table:style-name="ce16">
            <text:p>674412.9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0:010602:184</text:p>
          </table:table-cell>
          <table:table-cell office:value-type="float" office:value="1170048.18" table:style-name="ce16">
            <text:p>1170048.1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10:110101:1099</text:p>
          </table:table-cell>
          <table:table-cell office:value-type="float" office:value="273739.2" table:style-name="ce16">
            <text:p>273739.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0:030224:132</text:p>
          </table:table-cell>
          <table:table-cell office:value-type="float" office:value="2429112" table:style-name="ce16">
            <text:p>242911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4:010303:4501</text:p>
          </table:table-cell>
          <table:table-cell office:value-type="float" office:value="326973.89" table:style-name="ce16">
            <text:p>326973.89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1:110101:1743</text:p>
          </table:table-cell>
          <table:table-cell office:value-type="float" office:value="2024953.04" table:style-name="ce16">
            <text:p>2024953.04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2:010524:1473</text:p>
          </table:table-cell>
          <table:table-cell office:value-type="float" office:value="2485001.06" table:style-name="ce16">
            <text:p>2485001.06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1:050209:671</text:p>
          </table:table-cell>
          <table:table-cell office:value-type="float" office:value="1039215.95" table:style-name="ce16">
            <text:p>1039215.95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1:050209:672</text:p>
          </table:table-cell>
          <table:table-cell office:value-type="float" office:value="1133464.6499999999" table:style-name="ce16">
            <text:p>1133464.65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6:040113:405</text:p>
          </table:table-cell>
          <table:table-cell office:value-type="float" office:value="1075572" table:style-name="ce16">
            <text:p>107557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1:090804:415</text:p>
          </table:table-cell>
          <table:table-cell office:value-type="float" office:value="1574099.81" table:style-name="ce16">
            <text:p>1574099.81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4:010301:1228</text:p>
          </table:table-cell>
          <table:table-cell office:value-type="float" office:value="419473.08" table:style-name="ce16">
            <text:p>419473.0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3:040101:1199</text:p>
          </table:table-cell>
          <table:table-cell office:value-type="float" office:value="2903555.71" table:style-name="ce16">
            <text:p>2903555.71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1:130501:1015</text:p>
          </table:table-cell>
          <table:table-cell office:value-type="float" office:value="364822.48" table:style-name="ce16">
            <text:p>364822.4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1:070202:2286</text:p>
          </table:table-cell>
          <table:table-cell office:value-type="float" office:value="3107303.12" table:style-name="ce16">
            <text:p>3107303.1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1:090601:456</text:p>
          </table:table-cell>
          <table:table-cell office:value-type="float" office:value="2145252.9500000002" table:style-name="ce16">
            <text:p>2145252.95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10:050306:4877</text:p>
          </table:table-cell>
          <table:table-cell office:value-type="float" office:value="1431893.18" table:style-name="ce16">
            <text:p>1431893.1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1:090702:552</text:p>
          </table:table-cell>
          <table:table-cell office:value-type="float" office:value="4600638.3899999997" table:style-name="ce16">
            <text:p>4600638.39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11:020207:218</text:p>
          </table:table-cell>
          <table:table-cell office:value-type="float" office:value="4637968.74" table:style-name="ce16">
            <text:p>4637968.74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8:020101:824</text:p>
          </table:table-cell>
          <table:table-cell office:value-type="float" office:value="101955.63" table:style-name="ce16">
            <text:p>101955.63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3:040401:1009</text:p>
          </table:table-cell>
          <table:table-cell office:value-type="float" office:value="320026.84999999998" table:style-name="ce16">
            <text:p>320026.85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9:010114:1373</text:p>
          </table:table-cell>
          <table:table-cell office:value-type="float" office:value="845341.79" table:style-name="ce16">
            <text:p>845341.79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10:030224:131</text:p>
          </table:table-cell>
          <table:table-cell office:value-type="float" office:value="1672950.88" table:style-name="ce16">
            <text:p>1672950.8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1:030127:1699</text:p>
          </table:table-cell>
          <table:table-cell office:value-type="float" office:value="1932202.66" table:style-name="ce16">
            <text:p>1932202.66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1:010108:4895</text:p>
          </table:table-cell>
          <table:table-cell office:value-type="float" office:value="5207136.4800000004" table:style-name="ce16">
            <text:p>5207136.4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1:010108:4896</text:p>
          </table:table-cell>
          <table:table-cell office:value-type="float" office:value="3932090.72" table:style-name="ce16">
            <text:p>3932090.7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01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10:030230:236</text:p>
          </table:table-cell>
          <table:table-cell office:value-type="float" office:value="1561831.58" table:style-name="ce16">
            <text:p>1561831.5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A9FE3C3DCA7DEA51845BF75ABBA9294605913346D93FB49727022DD542BEC930D3BE186912DAA8E86FF94B141E468CB76E5D29C3BA8026CE749583F432C52E0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23" table:style-name="ro2">
          <table:table-cell table:number-columns-repeated="16384"/>
        </table:table-row>
      </table:table>
      <table:database-ranges>
        <table:database-range table:target-range-address="Лист1.A16:Лист1.F1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Иванцова</dc:creator>
    <meta:creation-date>2020-08-19T02:37:02Z</meta:creation-date>
    <dc:date>2022-04-08T09:51:26Z</dc:date>
    <meta:print-date>2022-02-11T04:33:13Z</meta:print-date>
  </office:meta>
</office:document-meta>
</file>